
<file path=META-INF/manifest.xml><?xml version="1.0" encoding="utf-8"?>
<manifest:manifest xmlns:manifest="urn:oasis:names:tc:opendocument:xmlns:manifest:1.0">
  <manifest:file-entry manifest:full-path="Object 1/" manifest:media-type="application/vnd.oasis.opendocument.tex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right="0.0972in"/>
    </style:style>
    <style:style style:name="T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in" svg:height="10.06181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Председатель комитета<text:tab/><text:tab/><text:tab/><text:tab/><text:tab/><text:tab/><text:s text:c="9"/>В.Е. Дырдова</text:p>
      <text:p text:style-name="P6"/>
      <text:p text:style-name="P7"/>
      <text:p text:style-name="P8"><text:span text:style-name="T9">Верно: Начальник <text:s/>отдела документооборота<text:s/></text:span><text:span text:style-name="T10"><text:s text:c="77"/>Н.В. Ти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416in" style:line-height-at-least="0.0694in"/>
      <style:text-properties style:font-name="Arial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 fo:margin-bottom="0in" style:line-height-at-least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00008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letter-spacing="0.0138in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Указатель10" style:display-name="Указатель 1" style:family="paragraph" style:parent-style-name="Standard">
      <style:paragraph-properties fo:margin-bottom="0in"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style:line-height-at-least="0.0694in" fo:margin-left="0.1965in" fo:text-indent="0.375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style:language-complex="ar" style:country-complex="SA" fo:hyphenate="false"/>
    </style:style>
    <style:style style:name="Стиль3" style:display-name="Стиль3" style:family="paragraph" style:parent-style-name="Standard">
      <style:paragraph-properties fo:text-align="justify" fo:margin-top="0.0833in" fo:text-indent="0.4722in">
        <style:tab-stops>
          <style:tab-stop style:type="left" style:position="0.25in"/>
          <style:tab-stop style:type="left" style:position="0.827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Заголовок1Знак1" style:display-name="Заголовок 1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Calibri" style:font-name-complex="Calibri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complex="Calibri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Calibri" fo:font-size="1pt" style:font-size-asian="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292C2F" style:letter-kerning="false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2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Леонов</meta:initial-creator>
    <dc:creator>Петрова Ирина Анатольевна</dc:creator>
    <meta:creation-date>2012-10-10T09:03:00Z</meta:creation-date>
    <dc:date>2024-04-04T07:00:00Z</dc:date>
    <meta:print-date>2023-09-20T09:12:00Z</meta:print-date>
    <meta:template xlink:href="Normal" xlink:type="simple"/>
    <meta:editing-cycles>5</meta:editing-cycles>
    <meta:editing-duration>PT194220S</meta:editing-duration>
    <meta:user-defined meta:name="AppVersion">12.0000</meta:user-defined>
    <meta:user-defined meta:name="Company">Комитет по управлению имуществом г. Саратов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3" meta:character-count="222" meta:row-count="1" meta:non-whitespace-character-count="190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0694in"/>
      <style:text-properties style:font-name="Times New Roman" style:font-name-complex="Times New Roman"/>
    </style:style>
    <style:style style:name="P2" style:parent-style-name="Standard" style:family="paragraph">
      <style:paragraph-properties fo:margin-bottom="0in" style:line-height-at-least="0.0694in" fo:margin-left="1.9666in" fo:text-indent="0.4916in">
        <style:tab-stops>
          <style:tab-stop style:type="left" style:position="-1.47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9" style:family="table">
      <style:table-properties style:width="6.9895in" fo:margin-left="-0.1222in" table:align="left"/>
    </style:style>
    <style:style style:name="TableRow15" style:family="table-row">
      <style:table-row-properties style:min-row-height="0.738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9" style:family="table-row">
      <style:table-row-properties style:min-row-height="1.1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4" style:family="table-row">
      <style:table-row-properties style:min-row-height="1.154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9" style:family="table-row">
      <style:table-row-properties style:min-row-height="1.154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4" style:family="table-row">
      <style:table-row-properties style:min-row-height="1.154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9" style:family="table-row">
      <style:table-row-properties style:min-row-height="1.154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4" style:family="table-row">
      <style:table-row-properties style:min-row-height="1.154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9" style:family="table-row">
      <style:table-row-properties style:min-row-height="1.154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4" style:family="table-row">
      <style:table-row-properties style:min-row-height="1.154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49" style:family="table-row">
      <style:table-row-properties style:min-row-height="1.1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center" style:vertical-align="auto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65" style:family="table-row">
      <style:table-row-properties style:min-row-height="1.154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center" style:vertical-align="auto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80" style:family="table-row">
      <style:table-row-properties style:min-row-height="1.1541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center" style:vertical-align="auto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95" style:family="table-row">
      <style:table-row-properties style:min-row-height="1.154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center" style:vertical-align="auto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10" style:family="table-row">
      <style:table-row-properties style:min-row-height="1.154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center" style:vertical-align="auto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25" style:family="table-row">
      <style:table-row-properties style:min-row-height="1.154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40" style:family="table-row">
      <style:table-row-properties style:min-row-height="1.154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center" style:vertical-align="auto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55" style:family="table-row">
      <style:table-row-properties style:min-row-height="1.154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70" style:family="table-row">
      <style:table-row-properties style:min-row-height="1.154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center" style:vertical-align="auto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85" style:family="table-row">
      <style:table-row-properties style:min-row-height="1.154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fo:text-align="center" style:vertical-align="auto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00" style:family="table-row">
      <style:table-row-properties style:min-row-height="1.154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style:vertical-align="auto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9" style:parent-style-name="Обычный" style:family="paragraph">
      <style:paragraph-properties fo:widows="2" fo:orphans="2" fo:text-align="center" style:vertical-align="auto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15" style:family="table-row">
      <style:table-row-properties style:min-row-height="1.154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fo:text-align="center" style:vertical-align="auto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30" style:family="table-row">
      <style:table-row-properties style:min-row-height="1.154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center" style:vertical-align="auto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45" style:family="table-row">
      <style:table-row-properties style:min-row-height="1.154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fo:text-align="center" style:vertical-align="auto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60" style:family="table-row">
      <style:table-row-properties style:min-row-height="1.154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style:vertical-align="auto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center" style:vertical-align="auto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75" style:family="table-row">
      <style:table-row-properties style:min-row-height="1.154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fo:text-align="center" style:vertical-align="auto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90" style:family="table-row">
      <style:table-row-properties style:min-row-height="1.154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style:vertical-align="auto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fo:text-align="center" style:vertical-align="auto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05" style:family="table-row">
      <style:table-row-properties style:min-row-height="1.154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style:vertical-align="auto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center" style:vertical-align="auto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20" style:family="table-row">
      <style:table-row-properties style:min-row-height="1.154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style:vertical-align="auto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fo:text-align="center" style:vertical-align="auto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35" style:family="table-row">
      <style:table-row-properties style:min-row-height="1.154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style:vertical-align="auto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50" style:family="table-row">
      <style:table-row-properties style:min-row-height="1.154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55" style:parent-style-name="Обычный" style:family="paragraph">
      <style:paragraph-properties fo:widows="2" fo:orphans="2" style:vertical-align="auto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center" style:vertical-align="auto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65" style:family="table-row">
      <style:table-row-properties style:min-row-height="1.1541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style:vertical-align="auto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74" style:parent-style-name="Обычный" style:family="paragraph">
      <style:paragraph-properties fo:widows="2" fo:orphans="2" fo:text-align="center" style:vertical-align="auto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80" style:family="table-row">
      <style:table-row-properties style:min-row-height="1.1541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5" style:parent-style-name="Обычный" style:family="paragraph">
      <style:paragraph-properties fo:widows="2" fo:orphans="2" style:vertical-align="auto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center" style:vertical-align="auto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95" style:family="table-row">
      <style:table-row-properties style:min-row-height="1.1541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style:vertical-align="auto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fo:text-align="center" style:vertical-align="auto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10" style:family="table-row">
      <style:table-row-properties style:min-row-height="1.1541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style:vertical-align="auto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fo:text-align="center" style:vertical-align="auto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25" style:family="table-row">
      <style:table-row-properties style:min-row-height="1.1541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style:vertical-align="auto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fo:text-align="center" style:vertical-align="auto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40" style:family="table-row">
      <style:table-row-properties style:min-row-height="1.154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fo:text-align="center" style:vertical-align="auto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55" style:family="table-row">
      <style:table-row-properties style:min-row-height="1.1541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vertical-align="auto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center" style:vertical-align="auto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70" style:family="table-row">
      <style:table-row-properties style:min-row-height="1.154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style:vertical-align="auto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79" style:parent-style-name="Обычный" style:family="paragraph">
      <style:paragraph-properties fo:widows="2" fo:orphans="2" fo:text-align="center" style:vertical-align="auto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85" style:family="table-row">
      <style:table-row-properties style:min-row-height="1.1541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style:vertical-align="auto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fo:text-align="center" style:vertical-align="auto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00" style:family="table-row">
      <style:table-row-properties style:min-row-height="1.154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style:vertical-align="auto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fo:text-align="center" style:vertical-align="auto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15" style:family="table-row">
      <style:table-row-properties style:min-row-height="1.154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20" style:parent-style-name="Обычный" style:family="paragraph">
      <style:paragraph-properties fo:widows="2" fo:orphans="2" style:vertical-align="auto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24" style:parent-style-name="Обычный" style:family="paragraph">
      <style:paragraph-properties fo:widows="2" fo:orphans="2" fo:text-align="center" style:vertical-align="auto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30" style:family="table-row">
      <style:table-row-properties style:min-row-height="1.1541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vertical-align="auto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39" style:parent-style-name="Обычный" style:family="paragraph">
      <style:paragraph-properties fo:widows="2" fo:orphans="2" fo:text-align="center" style:vertical-align="auto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45" style:family="table-row">
      <style:table-row-properties style:min-row-height="1.1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vertical-align="auto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text-align="center" style:vertical-align="auto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60" style:family="table-row">
      <style:table-row-properties style:min-row-height="1.1541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fo:text-align="center" style:vertical-align="auto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75" style:family="table-row">
      <style:table-row-properties style:min-row-height="1.1541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80" style:parent-style-name="Обычный" style:family="paragraph">
      <style:paragraph-properties fo:widows="2" fo:orphans="2" style:vertical-align="auto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84" style:parent-style-name="Обычный" style:family="paragraph">
      <style:paragraph-properties fo:widows="2" fo:orphans="2" fo:text-align="center" style:vertical-align="auto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90" style:family="table-row">
      <style:table-row-properties style:min-row-height="1.1541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95" style:parent-style-name="Обычный" style:family="paragraph">
      <style:paragraph-properties fo:widows="2" fo:orphans="2" style:vertical-align="auto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99" style:parent-style-name="Обычный" style:family="paragraph">
      <style:paragraph-properties fo:widows="2" fo:orphans="2" fo:text-align="center" style:vertical-align="auto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05" style:family="table-row">
      <style:table-row-properties style:min-row-height="1.1541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10" style:parent-style-name="Обычный" style:family="paragraph">
      <style:paragraph-properties fo:widows="2" fo:orphans="2" style:vertical-align="auto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fo:text-align="center" style:vertical-align="auto"/>
    </style:style>
    <style:style style:name="T71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20" style:family="table-row">
      <style:table-row-properties style:min-row-height="1.1541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25" style:parent-style-name="Обычный" style:family="paragraph">
      <style:paragraph-properties fo:widows="2" fo:orphans="2" style:vertical-align="auto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29" style:parent-style-name="Обычный" style:family="paragraph">
      <style:paragraph-properties fo:widows="2" fo:orphans="2" fo:text-align="center" style:vertical-align="auto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35" style:family="table-row">
      <style:table-row-properties style:min-row-height="1.1541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40" style:parent-style-name="Обычный" style:family="paragraph">
      <style:paragraph-properties fo:widows="2" fo:orphans="2" style:vertical-align="auto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44" style:parent-style-name="Обычный" style:family="paragraph">
      <style:paragraph-properties fo:widows="2" fo:orphans="2" fo:text-align="center" style:vertical-align="auto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50" style:family="table-row">
      <style:table-row-properties style:min-row-height="1.1541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63" style:family="table-row">
      <style:table-row-properties style:min-row-height="1.1541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76" style:family="table-row">
      <style:table-row-properties style:min-row-height="1.1541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89" style:family="table-row">
      <style:table-row-properties style:min-row-height="1.1541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03" style:family="table-row">
      <style:table-row-properties style:min-row-height="1.1541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16" style:family="table-row">
      <style:table-row-properties style:min-row-height="1.1541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30" style:family="table-row">
      <style:table-row-properties style:min-row-height="1.1541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43" style:family="table-row">
      <style:table-row-properties style:min-row-height="1.1541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57" style:family="table-row">
      <style:table-row-properties style:min-row-height="1.1541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70" style:family="table-row">
      <style:table-row-properties style:min-row-height="1.154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83" style:family="table-row">
      <style:table-row-properties style:min-row-height="1.1541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96" style:family="table-row">
      <style:table-row-properties style:min-row-height="1.1541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</style:style>
    <style:style style:name="T90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09" style:family="table-row">
      <style:table-row-properties style:min-row-height="1.1541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22" style:family="table-row">
      <style:table-row-properties style:min-row-height="1.1541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35" style:family="table-row">
      <style:table-row-properties style:min-row-height="1.1541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48" style:family="table-row">
      <style:table-row-properties style:min-row-height="1.154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61" style:family="table-row">
      <style:table-row-properties style:min-row-height="1.1541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</style:style>
    <style:style style:name="T96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</style:style>
    <style:style style:name="T97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75" style:family="table-row">
      <style:table-row-properties style:min-row-height="1.1541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vertical-align="auto"/>
    </style:style>
    <style:style style:name="T98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</style:style>
    <style:style style:name="T9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88" style:family="table-row">
      <style:table-row-properties style:min-row-height="1.1541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02" style:family="table-row">
      <style:table-row-properties style:min-row-height="1.1541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</style:style>
    <style:style style:name="T10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15" style:family="table-row">
      <style:table-row-properties style:min-row-height="1.154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/>
    </style:style>
    <style:style style:name="T10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29" style:family="table-row">
      <style:table-row-properties style:min-row-height="1.1541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42" style:family="table-row">
      <style:table-row-properties style:min-row-height="1.1541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55" style:family="table-row">
      <style:table-row-properties style:min-row-height="1.1541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/>
    </style:style>
    <style:style style:name="T10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</style:style>
    <style:style style:name="T106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68" style:family="table-row">
      <style:table-row-properties style:min-row-height="1.1541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</style:style>
    <style:style style:name="T10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</style:style>
    <style:style style:name="T10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81" style:family="table-row">
      <style:table-row-properties style:min-row-height="1.1541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95" style:family="table-row">
      <style:table-row-properties style:min-row-height="1.1541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</style:style>
    <style:style style:name="T11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08" style:family="table-row">
      <style:table-row-properties style:min-row-height="1.1541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</style:style>
    <style:style style:name="T11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22" style:family="table-row">
      <style:table-row-properties style:min-row-height="1.1541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</style:style>
    <style:style style:name="T112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35" style:family="table-row">
      <style:table-row-properties style:min-row-height="1.1541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49" style:family="table-row">
      <style:table-row-properties style:min-row-height="1.1541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62" style:family="table-row">
      <style:table-row-properties style:min-row-height="1.1541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</style:style>
    <style:style style:name="T116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75" style:family="table-row">
      <style:table-row-properties style:min-row-height="1.1541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88" style:family="table-row">
      <style:table-row-properties style:min-row-height="1.1541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01" style:family="table-row">
      <style:table-row-properties style:min-row-height="1.1541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15" style:family="table-row">
      <style:table-row-properties style:min-row-height="1.1541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</style:style>
    <style:style style:name="T12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28" style:family="table-row">
      <style:table-row-properties style:min-row-height="1.1541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/>
    </style:style>
    <style:style style:name="T123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</style:style>
    <style:style style:name="T123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42" style:family="table-row">
      <style:table-row-properties style:min-row-height="1.1541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55" style:family="table-row">
      <style:table-row-properties style:min-row-height="1.1541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</style:style>
    <style:style style:name="T12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69" style:family="table-row">
      <style:table-row-properties style:min-row-height="1.1541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</style:style>
    <style:style style:name="T127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</style:style>
    <style:style style:name="T127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82" style:family="table-row">
      <style:table-row-properties style:min-row-height="1.1541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/>
    </style:style>
    <style:style style:name="T12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95" style:family="table-row">
      <style:table-row-properties style:min-row-height="1.1541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</style:style>
    <style:style style:name="T13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/>
    </style:style>
    <style:style style:name="T13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09" style:family="table-row">
      <style:table-row-properties style:min-row-height="1.1541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</style:style>
    <style:style style:name="T13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22" style:family="table-row">
      <style:table-row-properties style:min-row-height="1.1541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</style:style>
    <style:style style:name="T13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34" style:family="table-row">
      <style:table-row-properties style:min-row-height="1.1541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/>
    </style:style>
    <style:style style:name="T134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3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9" style:parent-style-name="Standard" style:family="paragraph">
      <style:paragraph-properties fo:text-align="justify" fo:margin-right="-0.0993in" fo:text-indent="-0.197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1" style:parent-style-name="Standard" style:family="paragraph">
      <style:paragraph-properties fo:text-align="justify" fo:margin-right="-0.0993in" fo:text-indent="-0.1972in"/>
    </style:style>
    <style:style style:name="T135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tab/>Перечень</text:p>
      <text:p text:style-name="P3"><text:span text:style-name="T4">земельных участков, предназначенных для<text:s/></text:span><text:span text:style-name="T5">предоставления гражданам, имеющим трёх и более детей, семьи которых признаются многодетными в соответствии с Законом Саратовской области «О мерах социальной поддержки многодетных семей в Саратовской области», желающим приобрести в собственность бесплатно з</text:span><text:span text:style-name="T6">емельные участки для<text:s/></text:span><text:span text:style-name="T7">индивидуального жилищного строительства, ведения личного подсобного хозяйства, садоводства или огородничества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Адрес земельного участка</text:p>
          </table:table-cell>
          <table:table-cell table:style-name="TableCell20">
            <text:p text:style-name="P21"><text:span text:style-name="T22">Вид разрешенного использования</text:span></text:p>
          </table:table-cell>
          <table:table-cell table:style-name="TableCell23">
            <text:p text:style-name="P24"><text:span text:style-name="T25">Площадь, кв.м</text:span></text:p>
          </table:table-cell>
          <table:table-cell table:style-name="TableCell26">
            <text:p text:style-name="P27"><text:span text:style-name="T28">Кадастровый номер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Муниципальное образование<text:s/>«Город Саратов»,<text:s/></text:p>
            <text:p text:style-name="P34"><text:span text:style-name="T35">пос. Расково</text:span></text:p>
          </table:table-cell>
          <table:table-cell table:style-name="TableCell36">
            <text:p text:style-name="P37">Индивидуальное жилищное<text:s/></text:p>
            <text:p text:style-name="P38"><text:span text:style-name="T39">строительство</text:span></text:p>
          </table:table-cell>
          <table:table-cell table:style-name="TableCell40">
            <text:p text:style-name="P41">600</text:p>
          </table:table-cell>
          <table:table-cell table:style-name="TableCell42">
            <text:p text:style-name="P43">64:32:022604:84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Муниципальное образование «Город Саратов»,</text:p>
            <text:p text:style-name="P49"><text:span text:style-name="T50"><text:s/>пос. Расково</text:span></text:p>
          </table:table-cell>
          <table:table-cell table:style-name="TableCell51">
            <text:p text:style-name="P52">Индивидуальное жилищное</text:p>
            <text:p text:style-name="P53"><text:span text:style-name="T54"><text:s/>строительство</text:span></text:p>
          </table:table-cell>
          <table:table-cell table:style-name="TableCell55">
            <text:p text:style-name="P56">600</text:p>
          </table:table-cell>
          <table:table-cell table:style-name="TableCell57">
            <text:p text:style-name="P58">64:32:022604:841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Муниципальное образование «Город Саратов»,<text:s/></text:p>
            <text:p text:style-name="P64"><text:span text:style-name="T65">пос. Расково</text:span></text:p>
          </table:table-cell>
          <table:table-cell table:style-name="TableCell66">
            <text:p text:style-name="P67">Индивидуальное жилищное<text:s/></text:p>
            <text:p text:style-name="P68"><text:span text:style-name="T69">строительство</text:span></text:p>
          </table:table-cell>
          <table:table-cell table:style-name="TableCell70">
            <text:p text:style-name="P71">600</text:p>
          </table:table-cell>
          <table:table-cell table:style-name="TableCell72">
            <text:p text:style-name="P73">64:32:022604:842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Муниципальное образование «Город Саратов»,</text:p>
            <text:p text:style-name="P79"><text:span text:style-name="T80"><text:s/>пос. Расково</text:span></text:p>
          </table:table-cell>
          <table:table-cell table:style-name="TableCell81">
            <text:p text:style-name="P82">Индивидуальное жилищное</text:p>
            <text:p text:style-name="P83"><text:span text:style-name="T84"><text:s/>строительство</text:span></text:p>
          </table:table-cell>
          <table:table-cell table:style-name="TableCell85">
            <text:p text:style-name="P86">601</text:p>
          </table:table-cell>
          <table:table-cell table:style-name="TableCell87">
            <text:p text:style-name="P88">64:32:022604:843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Муниципальное образование «Город Саратов»,<text:s/></text:p>
            <text:p text:style-name="P94"><text:span text:style-name="T95">пос. Расково</text:span></text:p>
          </table:table-cell>
          <table:table-cell table:style-name="TableCell96">
            <text:p text:style-name="P97">Индивидуальное жилищное<text:s/></text:p>
            <text:p text:style-name="P98"><text:span text:style-name="T99">строительство</text:span></text:p>
          </table:table-cell>
          <table:table-cell table:style-name="TableCell100">
            <text:p text:style-name="P101">600</text:p>
          </table:table-cell>
          <table:table-cell table:style-name="TableCell102">
            <text:p text:style-name="P103">64:32:022604:844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Муниципальное образование «Город Саратов»,<text:s/></text:p>
            <text:p text:style-name="P109"><text:span text:style-name="T110">пос. Расково</text:span></text:p>
          </table:table-cell>
          <table:table-cell table:style-name="TableCell111">
            <text:p text:style-name="P112">Индивидуальное жилищное<text:s/></text:p>
            <text:p text:style-name="P113"><text:span text:style-name="T114">строительство</text:span></text:p>
          </table:table-cell>
          <table:table-cell table:style-name="TableCell115">
            <text:p text:style-name="P116">600</text:p>
          </table:table-cell>
          <table:table-cell table:style-name="TableCell117">
            <text:p text:style-name="P118">64:32:022604:845</text:p>
          </table:table-cell>
        </table:table-row>
        <text:soft-page-break/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Муниципальное образование «Город Саратов»,<text:s/></text:p>
            <text:p text:style-name="P124"><text:span text:style-name="T125">пос. Расково</text:span></text:p>
          </table:table-cell>
          <table:table-cell table:style-name="TableCell126">
            <text:p text:style-name="P127">Индивидуальное<text:s/>жилищное</text:p>
            <text:p text:style-name="P128"><text:span text:style-name="T129"><text:s/>строительство</text:span></text:p>
          </table:table-cell>
          <table:table-cell table:style-name="TableCell130">
            <text:p text:style-name="P131">600</text:p>
          </table:table-cell>
          <table:table-cell table:style-name="TableCell132">
            <text:p text:style-name="P133">64:32:022604:846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Муниципальное образование «Город Саратов»,<text:s/></text:p>
            <text:p text:style-name="P139"><text:span text:style-name="T140">пос. Расково</text:span></text:p>
          </table:table-cell>
          <table:table-cell table:style-name="TableCell141">
            <text:p text:style-name="P142">Индивидуальное жилищное</text:p>
            <text:p text:style-name="P143"><text:span text:style-name="T144"><text:s/>строительство</text:span></text:p>
          </table:table-cell>
          <table:table-cell table:style-name="TableCell145">
            <text:p text:style-name="P146">600</text:p>
          </table:table-cell>
          <table:table-cell table:style-name="TableCell147">
            <text:p text:style-name="P148">64:32:022604:847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Муниципальное образование «Город Саратов»,<text:s/></text:p>
            <text:p text:style-name="P154"><text:span text:style-name="T155">пос. Расково</text:span></text:p>
          </table:table-cell>
          <table:table-cell table:style-name="TableCell156">
            <text:p text:style-name="P157">Индивидуальное жилищное<text:s/></text:p>
            <text:p text:style-name="P158"><text:span text:style-name="T159">строи</text:span><text:span text:style-name="T160">тельство</text:span></text:p>
          </table:table-cell>
          <table:table-cell table:style-name="TableCell161">
            <text:p text:style-name="P162">600</text:p>
          </table:table-cell>
          <table:table-cell table:style-name="TableCell163">
            <text:p text:style-name="P164">64:32:022604:848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Муниципальное образование «Город Саратов»,<text:s/></text:p>
            <text:p text:style-name="P170"><text:span text:style-name="T171">пос. Расково</text:span></text:p>
          </table:table-cell>
          <table:table-cell table:style-name="TableCell172">
            <text:p text:style-name="P173">Индивидуальное жилищное<text:s/></text:p>
            <text:p text:style-name="P174"><text:span text:style-name="T175">строительство</text:span></text:p>
          </table:table-cell>
          <table:table-cell table:style-name="TableCell176">
            <text:p text:style-name="P177">600</text:p>
          </table:table-cell>
          <table:table-cell table:style-name="TableCell178">
            <text:p text:style-name="P179">64:32:022604:849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Муниципальное образование «Город Саратов»,</text:p>
            <text:p text:style-name="P185"><text:span text:style-name="T186"><text:s/>пос. Расково</text:span></text:p>
          </table:table-cell>
          <table:table-cell table:style-name="TableCell187">
            <text:p text:style-name="P188">Индивидуальное жилищное</text:p>
            <text:p text:style-name="P189"><text:span text:style-name="T190"><text:s/>строительство</text:span></text:p>
          </table:table-cell>
          <table:table-cell table:style-name="TableCell191">
            <text:p text:style-name="P192">600</text:p>
          </table:table-cell>
          <table:table-cell table:style-name="TableCell193">
            <text:p text:style-name="P194">64:32:022604:850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Муниципальное образование «Город Саратов»,<text:s/></text:p>
            <text:p text:style-name="P200"><text:span text:style-name="T201">пос. Расково</text:span></text:p>
          </table:table-cell>
          <table:table-cell table:style-name="TableCell202">
            <text:p text:style-name="P203">Индивидуальное жилищное<text:s/></text:p>
            <text:p text:style-name="P204"><text:span text:style-name="T205">строительство</text:span></text:p>
          </table:table-cell>
          <table:table-cell table:style-name="TableCell206">
            <text:p text:style-name="P207">601</text:p>
          </table:table-cell>
          <table:table-cell table:style-name="TableCell208">
            <text:p text:style-name="P209">64:32:022604:851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Муниципальное образование «Город Саратов»,</text:p>
            <text:p text:style-name="P215"><text:span text:style-name="T216"><text:s/>пос. Расково</text:span></text:p>
          </table:table-cell>
          <table:table-cell table:style-name="TableCell217">
            <text:p text:style-name="P218">Индивидуальное жилищное</text:p>
            <text:p text:style-name="P219"><text:span text:style-name="T220"><text:s/>строительство</text:span>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>64:32:022604:852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Муниципальное образование «Город Саратов»,<text:s/></text:p>
            <text:p text:style-name="P230"><text:span text:style-name="T231">пос. Расково</text:span></text:p>
          </table:table-cell>
          <table:table-cell table:style-name="TableCell232">
            <text:p text:style-name="P233">Индивидуальное жилищное</text:p>
            <text:p text:style-name="P234"><text:span text:style-name="T235"><text:s/>строительство</text:span></text:p>
          </table:table-cell>
          <table:table-cell table:style-name="TableCell236">
            <text:p text:style-name="P237">600</text:p>
          </table:table-cell>
          <table:table-cell table:style-name="TableCell238">
            <text:p text:style-name="P239">64:32:022604:853</text:p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Муниципальное образование «Город Саратов»,</text:p>
            <text:p text:style-name="P245"><text:span text:style-name="T246"><text:s/>пос. Расково</text:span></text:p>
          </table:table-cell>
          <table:table-cell table:style-name="TableCell247">
            <text:p text:style-name="P248">Индивидуальное жилищное<text:s/></text:p>
            <text:p text:style-name="P249"><text:span text:style-name="T250">строительство</text:span></text:p>
          </table:table-cell>
          <table:table-cell table:style-name="TableCell251">
            <text:p text:style-name="P252">600</text:p>
          </table:table-cell>
          <table:table-cell table:style-name="TableCell253">
            <text:p text:style-name="P254">64:32:022604:854</text:p>
          </table:table-cell>
        </table:table-row>
        <text:soft-page-break/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Муниципальное образование «Город Саратов»,<text:s/></text:p>
            <text:p text:style-name="P260"><text:span text:style-name="T261">пос. Расково</text:span></text:p>
          </table:table-cell>
          <table:table-cell table:style-name="TableCell262">
            <text:p text:style-name="P263">Индивидуальное жилищное</text:p>
            <text:p text:style-name="P264"><text:span text:style-name="T265"><text:s/>строительство</text:span></text:p>
          </table:table-cell>
          <table:table-cell table:style-name="TableCell266">
            <text:p text:style-name="P267">656</text:p>
          </table:table-cell>
          <table:table-cell table:style-name="TableCell268">
            <text:p text:style-name="P269">64:32:022604:855</text:p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Муниципальное образование «Город Саратов»,</text:p>
            <text:p text:style-name="P275"><text:span text:style-name="T276"><text:s/>пос. Расково</text:span></text:p>
          </table:table-cell>
          <table:table-cell table:style-name="TableCell277">
            <text:p text:style-name="P278">Индивидуальное жилищное</text:p>
            <text:p text:style-name="P279"><text:span text:style-name="T280"><text:s/>строительство</text:span></text:p>
          </table:table-cell>
          <table:table-cell table:style-name="TableCell281">
            <text:p text:style-name="P282">611</text:p>
          </table:table-cell>
          <table:table-cell table:style-name="TableCell283">
            <text:p text:style-name="P284">64:32:022604:856</text:p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Муниципальное образование «Город Саратов»,<text:s/></text:p>
            <text:p text:style-name="P290"><text:span text:style-name="T291">пос. Расково</text:span></text:p>
          </table:table-cell>
          <table:table-cell table:style-name="TableCell292">
            <text:p text:style-name="P293">Индивидуальное жилищное<text:s/></text:p>
            <text:p text:style-name="P294"><text:span text:style-name="T295">строительство</text:span></text:p>
          </table:table-cell>
          <table:table-cell table:style-name="TableCell296">
            <text:p text:style-name="P297">614</text:p>
          </table:table-cell>
          <table:table-cell table:style-name="TableCell298">
            <text:p text:style-name="P299">64:32:022604:857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Муниципальное образование «Город Саратов»,<text:s/></text:p>
            <text:p text:style-name="P305"><text:span text:style-name="T306">пос. Расково</text:span></text:p>
          </table:table-cell>
          <table:table-cell table:style-name="TableCell307">
            <text:p text:style-name="P308">Индивидуальное жилищное<text:s/></text:p>
            <text:p text:style-name="P309"><text:span text:style-name="T310">строительство</text:span></text:p>
          </table:table-cell>
          <table:table-cell table:style-name="TableCell311">
            <text:p text:style-name="P312">669</text:p>
          </table:table-cell>
          <table:table-cell table:style-name="TableCell313">
            <text:p text:style-name="P314">64:32:022604:858</text:p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Муниципальное образование «Город Саратов»,</text:p>
            <text:p text:style-name="P320"><text:span text:style-name="T321"><text:s/>пос. Расково</text:span></text:p>
          </table:table-cell>
          <table:table-cell table:style-name="TableCell322">
            <text:p text:style-name="P323">Индивидуальное жилищное<text:s/></text:p>
            <text:p text:style-name="P324"><text:span text:style-name="T325">строительство</text:span></text:p>
          </table:table-cell>
          <table:table-cell table:style-name="TableCell326">
            <text:p text:style-name="P327">610</text:p>
          </table:table-cell>
          <table:table-cell table:style-name="TableCell328">
            <text:p text:style-name="P329">64:32:022604:859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Муниципальное образование «Город Саратов»,<text:s/></text:p>
            <text:p text:style-name="P335"><text:span text:style-name="T336">пос. Расково</text:span></text:p>
          </table:table-cell>
          <table:table-cell table:style-name="TableCell337">
            <text:p text:style-name="P338">Индивидуальное жилищное<text:s/></text:p>
            <text:p text:style-name="P339"><text:span text:style-name="T340">строительство</text:span></text:p>
          </table:table-cell>
          <table:table-cell table:style-name="TableCell341">
            <text:p text:style-name="P342">710</text:p>
          </table:table-cell>
          <table:table-cell table:style-name="TableCell343">
            <text:p text:style-name="P344">64:32:022604:860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Муниципальное образование «Город Саратов»,<text:s/></text:p>
            <text:p text:style-name="P350"><text:span text:style-name="T351">пос. Расково</text:span></text:p>
          </table:table-cell>
          <table:table-cell table:style-name="TableCell352">
            <text:p text:style-name="P353">Индивидуальное жилищное<text:s/></text:p>
            <text:p text:style-name="P354"><text:span text:style-name="T355">строительство</text:span></text:p>
          </table:table-cell>
          <table:table-cell table:style-name="TableCell356">
            <text:p text:style-name="P357">658</text:p>
          </table:table-cell>
          <table:table-cell table:style-name="TableCell358">
            <text:p text:style-name="P359">64:32:022604:861</text:p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Муниципальное образование «Город Саратов»,<text:s/></text:p>
            <text:p text:style-name="P365"><text:span text:style-name="T366">пос. Расково</text:span></text:p>
          </table:table-cell>
          <table:table-cell table:style-name="TableCell367">
            <text:p text:style-name="P368">Индивидуальное жилищное<text:s/></text:p>
            <text:p text:style-name="P369"><text:span text:style-name="T370">строительство</text:span></text:p>
          </table:table-cell>
          <table:table-cell table:style-name="TableCell371">
            <text:p text:style-name="P372">600</text:p>
          </table:table-cell>
          <table:table-cell table:style-name="TableCell373">
            <text:p text:style-name="P374">64:32:022604:862</text:p>
          </table: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Муниципальное образование «Город Саратов»,</text:p>
            <text:p text:style-name="P380"><text:span text:style-name="T381"><text:s/>пос. Расково</text:span></text:p>
          </table:table-cell>
          <table:table-cell table:style-name="TableCell382">
            <text:p text:style-name="P383">Индивидуальное жилищное<text:s/></text:p>
            <text:p text:style-name="P384"><text:span text:style-name="T385">строительство</text:span></text:p>
          </table:table-cell>
          <table:table-cell table:style-name="TableCell386">
            <text:p text:style-name="P387">657</text:p>
          </table:table-cell>
          <table:table-cell table:style-name="TableCell388">
            <text:p text:style-name="P389">64:32:022604:863</text:p>
          </table:table-cell>
        </table:table-row>
        <text:soft-page-break/>
        <table:table-row table:style-name="TableRow390">
          <table:table-cell table:style-name="TableCell391">
            <text:p text:style-name="P392">25</text:p>
          </table:table-cell>
          <table:table-cell table:style-name="TableCell393">
            <text:p text:style-name="P394">Муниципальное образование «Город Саратов»,<text:s/></text:p>
            <text:p text:style-name="P395"><text:span text:style-name="T396">пос. Расково</text:span></text:p>
          </table:table-cell>
          <table:table-cell table:style-name="TableCell397">
            <text:p text:style-name="P398">Индивидуальное жилищное</text:p>
            <text:p text:style-name="P399"><text:span text:style-name="T400"><text:s/>строительство</text:span></text:p>
          </table:table-cell>
          <table:table-cell table:style-name="TableCell401">
            <text:p text:style-name="P402">621</text:p>
          </table:table-cell>
          <table:table-cell table:style-name="TableCell403">
            <text:p text:style-name="P404">64:32:022604:864</text:p>
          </table:table-cell>
        </table:table-row>
        <table:table-row table:style-name="TableRow405">
          <table:table-cell table:style-name="TableCell406">
            <text:p text:style-name="P407">26</text:p>
          </table:table-cell>
          <table:table-cell table:style-name="TableCell408">
            <text:p text:style-name="P409">Муниципальное образование «Город Саратов»,<text:s/></text:p>
            <text:p text:style-name="P410"><text:span text:style-name="T411">пос. Расково</text:span></text:p>
          </table:table-cell>
          <table:table-cell table:style-name="TableCell412">
            <text:p text:style-name="P413">Индивидуальное жилищное</text:p>
            <text:p text:style-name="P414"><text:span text:style-name="T415"><text:s/>строительство</text:span></text:p>
          </table:table-cell>
          <table:table-cell table:style-name="TableCell416">
            <text:p text:style-name="P417">658</text:p>
          </table:table-cell>
          <table:table-cell table:style-name="TableCell418">
            <text:p text:style-name="P419">64:32:022604:865</text:p>
          </table:table-cell>
        </table:table-row>
        <table:table-row table:style-name="TableRow420">
          <table:table-cell table:style-name="TableCell421">
            <text:p text:style-name="P422">27</text:p>
          </table:table-cell>
          <table:table-cell table:style-name="TableCell423">
            <text:p text:style-name="P424">Муниципальное образование «Город Саратов»,<text:s/></text:p>
            <text:p text:style-name="P425"><text:span text:style-name="T426">пос. Расково</text:span></text:p>
          </table:table-cell>
          <table:table-cell table:style-name="TableCell427">
            <text:p text:style-name="P428">Индивидуальное жилищное<text:s/></text:p>
            <text:p text:style-name="P429"><text:span text:style-name="T430">строительство</text:span></text:p>
          </table:table-cell>
          <table:table-cell table:style-name="TableCell431">
            <text:p text:style-name="P432">657</text:p>
          </table:table-cell>
          <table:table-cell table:style-name="TableCell433">
            <text:p text:style-name="P434">64:32:022604:866</text:p>
          </table:table-cell>
        </table:table-row>
        <table:table-row table:style-name="TableRow435">
          <table:table-cell table:style-name="TableCell436">
            <text:p text:style-name="P437">28</text:p>
          </table:table-cell>
          <table:table-cell table:style-name="TableCell438">
            <text:p text:style-name="P439">Муниципальное образование «Город Саратов»,<text:s/></text:p>
            <text:p text:style-name="P440"><text:span text:style-name="T441">пос. Расково</text:span></text:p>
          </table:table-cell>
          <table:table-cell table:style-name="TableCell442">
            <text:p text:style-name="P443">Индивидуальное жилищное</text:p>
            <text:p text:style-name="P444"><text:span text:style-name="T445"><text:s/>строительство</text:span></text:p>
          </table:table-cell>
          <table:table-cell table:style-name="TableCell446">
            <text:p text:style-name="P447">708</text:p>
          </table:table-cell>
          <table:table-cell table:style-name="TableCell448">
            <text:p text:style-name="P449">64:32:022604:867</text:p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>
            <text:p text:style-name="P454">Муниципальное образование «Город Саратов»,<text:s/></text:p>
            <text:p text:style-name="P455"><text:span text:style-name="T456">пос. Расково</text:span></text:p>
          </table:table-cell>
          <table:table-cell table:style-name="TableCell457">
            <text:p text:style-name="P458">Индивидуальное жилищное<text:s/></text:p>
            <text:p text:style-name="P459"><text:span text:style-name="T460">строительство</text:span></text:p>
          </table:table-cell>
          <table:table-cell table:style-name="TableCell461">
            <text:p text:style-name="P462">600</text:p>
          </table:table-cell>
          <table:table-cell table:style-name="TableCell463">
            <text:p text:style-name="P464">64:32:022604:868</text:p>
          </table:table-cell>
        </table:table-row>
        <table:table-row table:style-name="TableRow465">
          <table:table-cell table:style-name="TableCell466">
            <text:p text:style-name="P467">30</text:p>
          </table:table-cell>
          <table:table-cell table:style-name="TableCell468">
            <text:p text:style-name="P469">Муниципальное образование «Город Саратов»,</text:p>
            <text:p text:style-name="P470"><text:span text:style-name="T471"><text:s/>пос. Расково</text:span></text:p>
          </table:table-cell>
          <table:table-cell table:style-name="TableCell472">
            <text:p text:style-name="P473">Индивидуальное жилищное</text:p>
            <text:p text:style-name="P474"><text:span text:style-name="T475"><text:s/>строительство</text:span></text:p>
          </table:table-cell>
          <table:table-cell table:style-name="TableCell476">
            <text:p text:style-name="P477">600</text:p>
          </table:table-cell>
          <table:table-cell table:style-name="TableCell478">
            <text:p text:style-name="P479">64:32:022604:869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Муниципальное образование «Город Саратов»,<text:s/></text:p>
            <text:p text:style-name="P485"><text:span text:style-name="T486">пос. Расково</text:span></text:p>
          </table:table-cell>
          <table:table-cell table:style-name="TableCell487">
            <text:p text:style-name="P488">Индивидуальное жилищное</text:p>
            <text:p text:style-name="P489"><text:span text:style-name="T490"><text:s/>строительство</text:span></text:p>
          </table:table-cell>
          <table:table-cell table:style-name="TableCell491">
            <text:p text:style-name="P492">600</text:p>
          </table:table-cell>
          <table:table-cell table:style-name="TableCell493">
            <text:p text:style-name="P494">64:32:022604:870</text:p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Муниципальное образование «Город Саратов»,</text:p>
            <text:p text:style-name="P500"><text:span text:style-name="T501"><text:s/>пос. Расково</text:span></text:p>
          </table:table-cell>
          <table:table-cell table:style-name="TableCell502">
            <text:p text:style-name="P503">Индивидуальное жилищное<text:s/></text:p>
            <text:p text:style-name="P504"><text:span text:style-name="T505">строительство</text:span></text:p>
          </table:table-cell>
          <table:table-cell table:style-name="TableCell506">
            <text:p text:style-name="P507">600</text:p>
          </table:table-cell>
          <table:table-cell table:style-name="TableCell508">
            <text:p text:style-name="P509">64:32:022604:871</text:p>
          </table:table-cell>
        </table:table-row>
        <table:table-row table:style-name="TableRow510">
          <table:table-cell table:style-name="TableCell511">
            <text:p text:style-name="P512">33</text:p>
          </table:table-cell>
          <table:table-cell table:style-name="TableCell513">
            <text:p text:style-name="P514">Муниципальное образование «Город Саратов»,<text:s/></text:p>
            <text:p text:style-name="P515"><text:span text:style-name="T516">пос. Расково</text:span></text:p>
          </table:table-cell>
          <table:table-cell table:style-name="TableCell517">
            <text:p text:style-name="P518">Индивидуальное жилищное<text:s/></text:p>
            <text:p text:style-name="P519"><text:span text:style-name="T520">строительство</text:span></text:p>
          </table:table-cell>
          <table:table-cell table:style-name="TableCell521">
            <text:p text:style-name="P522">600</text:p>
          </table:table-cell>
          <table:table-cell table:style-name="TableCell523">
            <text:p text:style-name="P524">64:32:022604:872</text:p>
          </table:table-cell>
        </table:table-row>
        <text:soft-page-break/>
        <table:table-row table:style-name="TableRow525">
          <table:table-cell table:style-name="TableCell526">
            <text:p text:style-name="P527">34</text:p>
          </table:table-cell>
          <table:table-cell table:style-name="TableCell528">
            <text:p text:style-name="P529">Муниципальное образование «Город Саратов»,</text:p>
            <text:p text:style-name="P530"><text:span text:style-name="T531"><text:s/>пос. Расково</text:span></text:p>
          </table:table-cell>
          <table:table-cell table:style-name="TableCell532">
            <text:p text:style-name="P533">Индивидуальное жилищное<text:s/></text:p>
            <text:p text:style-name="P534"><text:span text:style-name="T535">строительство</text:span></text:p>
          </table:table-cell>
          <table:table-cell table:style-name="TableCell536">
            <text:p text:style-name="P537">600</text:p>
          </table:table-cell>
          <table:table-cell table:style-name="TableCell538">
            <text:p text:style-name="P539">64:32:022604:873</text:p>
          </table:table-cell>
        </table:table-row>
        <table:table-row table:style-name="TableRow540">
          <table:table-cell table:style-name="TableCell541">
            <text:p text:style-name="P542">35</text:p>
          </table:table-cell>
          <table:table-cell table:style-name="TableCell543">
            <text:p text:style-name="P544">Муниципальное образование «Город Саратов»,</text:p>
            <text:p text:style-name="P545"><text:span text:style-name="T546"><text:s/>пос. Расково</text:span></text:p>
          </table:table-cell>
          <table:table-cell table:style-name="TableCell547">
            <text:p text:style-name="P548">Индивидуальное жилищное<text:s/></text:p>
            <text:p text:style-name="P549"><text:span text:style-name="T550">строительство</text:span></text:p>
          </table:table-cell>
          <table:table-cell table:style-name="TableCell551">
            <text:p text:style-name="P552">600</text:p>
          </table:table-cell>
          <table:table-cell table:style-name="TableCell553">
            <text:p text:style-name="P554">64:32:022604:874</text:p>
          </table:table-cell>
        </table:table-row>
        <table:table-row table:style-name="TableRow555">
          <table:table-cell table:style-name="TableCell556">
            <text:p text:style-name="P557">36</text:p>
          </table:table-cell>
          <table:table-cell table:style-name="TableCell558">
            <text:p text:style-name="P559">Муниципальное образование «Город Саратов»,<text:s/></text:p>
            <text:p text:style-name="P560"><text:span text:style-name="T561">пос. Расково</text:span></text:p>
          </table:table-cell>
          <table:table-cell table:style-name="TableCell562">
            <text:p text:style-name="P563">Индивидуальное жилищное<text:s/></text:p>
            <text:p text:style-name="P564"><text:span text:style-name="T565">строительство</text:span></text:p>
          </table:table-cell>
          <table:table-cell table:style-name="TableCell566">
            <text:p text:style-name="P567">811</text:p>
          </table:table-cell>
          <table:table-cell table:style-name="TableCell568">
            <text:p text:style-name="P569">64:32:022604:875</text:p>
          </table:table-cell>
        </table:table-row>
        <table:table-row table:style-name="TableRow570">
          <table:table-cell table:style-name="TableCell571">
            <text:p text:style-name="P572">37</text:p>
          </table:table-cell>
          <table:table-cell table:style-name="TableCell573">
            <text:p text:style-name="P574">Муниципальное образование «Город Саратов»,</text:p>
            <text:p text:style-name="P575"><text:span text:style-name="T576"><text:s/>пос. Расково</text:span></text:p>
          </table:table-cell>
          <table:table-cell table:style-name="TableCell577">
            <text:p text:style-name="P578">Индивидуальное жилищное<text:s/></text:p>
            <text:p text:style-name="P579"><text:span text:style-name="T580">строительство</text:span></text:p>
          </table:table-cell>
          <table:table-cell table:style-name="TableCell581">
            <text:p text:style-name="P582">615</text:p>
          </table:table-cell>
          <table:table-cell table:style-name="TableCell583">
            <text:p text:style-name="P584">64:32:022604:876</text:p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>Муниципальное образование «Город Саратов»,</text:p>
            <text:p text:style-name="P590"><text:span text:style-name="T591"><text:s/>пос. Расково</text:span></text:p>
          </table:table-cell>
          <table:table-cell table:style-name="TableCell592">
            <text:p text:style-name="P593">Индивидуальное жилищное</text:p>
            <text:p text:style-name="P594"><text:span text:style-name="T595"><text:s/>строительство</text:span></text:p>
          </table:table-cell>
          <table:table-cell table:style-name="TableCell596">
            <text:p text:style-name="P597">616</text:p>
          </table:table-cell>
          <table:table-cell table:style-name="TableCell598">
            <text:p text:style-name="P599">64:32:022604:877</text:p>
          </table:table-cell>
        </table:table-row>
        <table:table-row table:style-name="TableRow600">
          <table:table-cell table:style-name="TableCell601">
            <text:p text:style-name="P602">39</text:p>
          </table:table-cell>
          <table:table-cell table:style-name="TableCell603">
            <text:p text:style-name="P604">Муниципальное образование «Город Саратов»,</text:p>
            <text:p text:style-name="P605"><text:span text:style-name="T606"><text:s/>пос. Расково</text:span></text:p>
          </table:table-cell>
          <table:table-cell table:style-name="TableCell607">
            <text:p text:style-name="P608">Индивидуальное жилищное<text:s/></text:p>
            <text:p text:style-name="P609"><text:span text:style-name="T610">строительство</text:span></text:p>
          </table:table-cell>
          <table:table-cell table:style-name="TableCell611">
            <text:p text:style-name="P612">616</text:p>
          </table:table-cell>
          <table:table-cell table:style-name="TableCell613">
            <text:p text:style-name="P614">64:32:022604:878</text:p>
          </table:table-cell>
        </table:table-row>
        <table:table-row table:style-name="TableRow615">
          <table:table-cell table:style-name="TableCell616">
            <text:p text:style-name="P617">40</text:p>
          </table:table-cell>
          <table:table-cell table:style-name="TableCell618">
            <text:p text:style-name="P619">Муниципальное образование «Город Саратов»,<text:s/></text:p>
            <text:p text:style-name="P620"><text:span text:style-name="T621">пос. Расково</text:span></text:p>
          </table:table-cell>
          <table:table-cell table:style-name="TableCell622">
            <text:p text:style-name="P623">Индивидуальное жилищное<text:s/></text:p>
            <text:p text:style-name="P624"><text:span text:style-name="T625">строительство</text:span></text:p>
          </table:table-cell>
          <table:table-cell table:style-name="TableCell626">
            <text:p text:style-name="P627">600</text:p>
          </table:table-cell>
          <table:table-cell table:style-name="TableCell628">
            <text:p text:style-name="P629">64:32:022604:879</text:p>
          </table:table-cell>
        </table:table-row>
        <table:table-row table:style-name="TableRow630">
          <table:table-cell table:style-name="TableCell631">
            <text:p text:style-name="P632">41</text:p>
          </table:table-cell>
          <table:table-cell table:style-name="TableCell633">
            <text:p text:style-name="P634">Муниципальное образование «Город Саратов»,<text:s/></text:p>
            <text:p text:style-name="P635"><text:span text:style-name="T636">пос. Расково</text:span></text:p>
          </table:table-cell>
          <table:table-cell table:style-name="TableCell637">
            <text:p text:style-name="P638">Индивидуальное жилищное</text:p>
            <text:p text:style-name="P639"><text:span text:style-name="T640"><text:s/>строительство</text:span></text:p>
          </table:table-cell>
          <table:table-cell table:style-name="TableCell641">
            <text:p text:style-name="P642">600</text:p>
          </table:table-cell>
          <table:table-cell table:style-name="TableCell643">
            <text:p text:style-name="P644">64:32:022604:880</text:p>
          </table:table-cell>
        </table:table-row>
        <table:table-row table:style-name="TableRow645">
          <table:table-cell table:style-name="TableCell646">
            <text:p text:style-name="P647">42</text:p>
          </table:table-cell>
          <table:table-cell table:style-name="TableCell648">
            <text:p text:style-name="P649">Муниципальное образование «Город Саратов»,</text:p>
            <text:p text:style-name="P650"><text:span text:style-name="T651">пос. Расково</text:span></text:p>
          </table:table-cell>
          <table:table-cell table:style-name="TableCell652">
            <text:p text:style-name="P653">Индивидуальное жилищное<text:s/></text:p>
            <text:p text:style-name="P654"><text:span text:style-name="T655">строительство</text:span></text:p>
          </table:table-cell>
          <table:table-cell table:style-name="TableCell656">
            <text:p text:style-name="P657">600</text:p>
          </table:table-cell>
          <table:table-cell table:style-name="TableCell658">
            <text:p text:style-name="P659">64:32:022604:881</text:p>
          </table:table-cell>
        </table:table-row>
        <text:soft-page-break/>
        <table:table-row table:style-name="TableRow660">
          <table:table-cell table:style-name="TableCell661">
            <text:p text:style-name="P662">43</text:p>
          </table:table-cell>
          <table:table-cell table:style-name="TableCell663">
            <text:p text:style-name="P664">Муниципальное образование «Город Саратов»,<text:s/></text:p>
            <text:p text:style-name="P665"><text:span text:style-name="T666">пос. Расково</text:span></text:p>
          </table:table-cell>
          <table:table-cell table:style-name="TableCell667">
            <text:p text:style-name="P668">Индивидуальное жилищное<text:s/></text:p>
            <text:p text:style-name="P669"><text:span text:style-name="T670">строительство</text:span></text:p>
          </table:table-cell>
          <table:table-cell table:style-name="TableCell671">
            <text:p text:style-name="P672">600</text:p>
          </table:table-cell>
          <table:table-cell table:style-name="TableCell673">
            <text:p text:style-name="P674">64:32:022604:882</text:p>
          </table:table-cell>
        </table:table-row>
        <table:table-row table:style-name="TableRow675">
          <table:table-cell table:style-name="TableCell676">
            <text:p text:style-name="P677">44</text:p>
          </table:table-cell>
          <table:table-cell table:style-name="TableCell678">
            <text:p text:style-name="P679">Муниципальное образование «Город Саратов»,<text:s/></text:p>
            <text:p text:style-name="P680"><text:span text:style-name="T681">пос. Расково</text:span></text:p>
          </table:table-cell>
          <table:table-cell table:style-name="TableCell682">
            <text:p text:style-name="P683">Индивидуальное жилищное<text:s/></text:p>
            <text:p text:style-name="P684"><text:span text:style-name="T685">строительство</text:span></text:p>
          </table:table-cell>
          <table:table-cell table:style-name="TableCell686">
            <text:p text:style-name="P687">673</text:p>
          </table:table-cell>
          <table:table-cell table:style-name="TableCell688">
            <text:p text:style-name="P689">64:32:022604:883</text:p>
          </table:table-cell>
        </table:table-row>
        <table:table-row table:style-name="TableRow690">
          <table:table-cell table:style-name="TableCell691">
            <text:p text:style-name="P692">45</text:p>
          </table:table-cell>
          <table:table-cell table:style-name="TableCell693">
            <text:p text:style-name="P694">Муниципальное образование «Город Саратов»,<text:s/></text:p>
            <text:p text:style-name="P695"><text:span text:style-name="T696">пос. Расково</text:span></text:p>
          </table:table-cell>
          <table:table-cell table:style-name="TableCell697">
            <text:p text:style-name="P698">Индивидуальное жилищное<text:s/></text:p>
            <text:p text:style-name="P699"><text:span text:style-name="T700">строительство</text:span></text:p>
          </table:table-cell>
          <table:table-cell table:style-name="TableCell701">
            <text:p text:style-name="P702">682</text:p>
          </table:table-cell>
          <table:table-cell table:style-name="TableCell703">
            <text:p text:style-name="P704">64:32:022604:884</text:p>
          </table:table-cell>
        </table:table-row>
        <table:table-row table:style-name="TableRow705">
          <table:table-cell table:style-name="TableCell706">
            <text:p text:style-name="P707">46</text:p>
          </table:table-cell>
          <table:table-cell table:style-name="TableCell708">
            <text:p text:style-name="P709">Муниципальное образование «Город Саратов»,</text:p>
            <text:p text:style-name="P710"><text:span text:style-name="T711"><text:s/>пос. Расково</text:span></text:p>
          </table:table-cell>
          <table:table-cell table:style-name="TableCell712">
            <text:p text:style-name="P713">Индивидуальное жилищное</text:p>
            <text:p text:style-name="P714"><text:span text:style-name="T715"><text:s/>строительство</text:span></text:p>
          </table:table-cell>
          <table:table-cell table:style-name="TableCell716">
            <text:p text:style-name="P717">600</text:p>
          </table:table-cell>
          <table:table-cell table:style-name="TableCell718">
            <text:p text:style-name="P719">64:32:022604:890</text:p>
          </table:table-cell>
        </table:table-row>
        <table:table-row table:style-name="TableRow720">
          <table:table-cell table:style-name="TableCell721">
            <text:p text:style-name="P722">47</text:p>
          </table:table-cell>
          <table:table-cell table:style-name="TableCell723">
            <text:p text:style-name="P724">Муниципальное образование «Город Саратов»,<text:s/></text:p>
            <text:p text:style-name="P725"><text:span text:style-name="T726">пос. Расково</text:span></text:p>
          </table:table-cell>
          <table:table-cell table:style-name="TableCell727">
            <text:p text:style-name="P728">Индивидуальное жилищное</text:p>
            <text:p text:style-name="P729"><text:span text:style-name="T730"><text:s/>строительство</text:span></text:p>
          </table:table-cell>
          <table:table-cell table:style-name="TableCell731">
            <text:p text:style-name="P732">600</text:p>
          </table:table-cell>
          <table:table-cell table:style-name="TableCell733">
            <text:p text:style-name="P734">64:32:022604:891</text:p>
          </table:table-cell>
        </table:table-row>
        <table:table-row table:style-name="TableRow735">
          <table:table-cell table:style-name="TableCell736">
            <text:p text:style-name="P737">48</text:p>
          </table:table-cell>
          <table:table-cell table:style-name="TableCell738">
            <text:p text:style-name="P739">Муниципальное образование «Город Саратов»,<text:s/></text:p>
            <text:p text:style-name="P740"><text:span text:style-name="T741">пос. Расково</text:span></text:p>
          </table:table-cell>
          <table:table-cell table:style-name="TableCell742">
            <text:p text:style-name="P743">Индивидуальное жилищное</text:p>
            <text:p text:style-name="P744"><text:span text:style-name="T745"><text:s/>строительство</text:span></text:p>
          </table:table-cell>
          <table:table-cell table:style-name="TableCell746">
            <text:p text:style-name="P747">600</text:p>
          </table:table-cell>
          <table:table-cell table:style-name="TableCell748">
            <text:p text:style-name="P749">64:32:022604:892</text:p>
          </table:table-cell>
        </table:table-row>
        <table:table-row table:style-name="TableRow750">
          <table:table-cell table:style-name="TableCell751">
            <text:p text:style-name="P752">49</text:p>
          </table:table-cell>
          <table:table-cell table:style-name="TableCell753">
            <text:p text:style-name="P754"><text:span text:style-name="T755">Муниципальное образование «Город Саратов», пос. Расково</text:span></text:p>
          </table:table-cell>
          <table:table-cell table:style-name="TableCell756">
            <text:p text:style-name="P757"><text:span text:style-name="T758">Индивидуальное жилищное строительство</text:span></text:p>
          </table:table-cell>
          <table:table-cell table:style-name="TableCell759">
            <text:p text:style-name="P760">600</text:p>
          </table:table-cell>
          <table:table-cell table:style-name="TableCell761">
            <text:p text:style-name="P762">64:32:022604:893</text:p>
          </table:table-cell>
        </table:table-row>
        <table:table-row table:style-name="TableRow763">
          <table:table-cell table:style-name="TableCell764">
            <text:p text:style-name="P765">50</text:p>
          </table:table-cell>
          <table:table-cell table:style-name="TableCell766">
            <text:p text:style-name="P767"><text:span text:style-name="T768">Муниципальное образование «Город Саратов», пос. Расково</text:span></text:p>
          </table:table-cell>
          <table:table-cell table:style-name="TableCell769">
            <text:p text:style-name="P770"><text:span text:style-name="T771">Индивидуальное жилищное строительство</text:span></text:p>
          </table:table-cell>
          <table:table-cell table:style-name="TableCell772">
            <text:p text:style-name="P773">600</text:p>
          </table:table-cell>
          <table:table-cell table:style-name="TableCell774">
            <text:p text:style-name="P775">64:32:022604:894</text:p>
          </table:table-cell>
        </table:table-row>
        <table:table-row table:style-name="TableRow776">
          <table:table-cell table:style-name="TableCell777">
            <text:p text:style-name="P778">51</text:p>
          </table:table-cell>
          <table:table-cell table:style-name="TableCell779">
            <text:p text:style-name="P780"><text:span text:style-name="T781">Муниципальное образование «Город Саратов», пос. Расково</text:span></text:p>
          </table:table-cell>
          <table:table-cell table:style-name="TableCell782">
            <text:p text:style-name="P783"><text:span text:style-name="T784">Индивидуальное жилищное строительство</text:span></text:p>
          </table:table-cell>
          <table:table-cell table:style-name="TableCell785">
            <text:p text:style-name="P786">601</text:p>
          </table:table-cell>
          <table:table-cell table:style-name="TableCell787">
            <text:p text:style-name="P788">64:32:022604:895</text:p>
          </table:table-cell>
        </table:table-row>
        <text:soft-page-break/>
        <table:table-row table:style-name="TableRow789">
          <table:table-cell table:style-name="TableCell790">
            <text:p text:style-name="P791">52</text:p>
          </table:table-cell>
          <table:table-cell table:style-name="TableCell792">
            <text:p text:style-name="P793"><text:span text:style-name="T794">Муниципальное</text:span><text:span text:style-name="T795"><text:s/>образование «Город Саратов», пос. Расково</text:span></text:p>
          </table:table-cell>
          <table:table-cell table:style-name="TableCell796">
            <text:p text:style-name="P797"><text:span text:style-name="T798">Индивидуальное жилищное строительство</text:span></text:p>
          </table:table-cell>
          <table:table-cell table:style-name="TableCell799">
            <text:p text:style-name="P800">765</text:p>
          </table:table-cell>
          <table:table-cell table:style-name="TableCell801">
            <text:p text:style-name="P802">64:32:022604:896</text:p>
          </table:table-cell>
        </table:table-row>
        <table:table-row table:style-name="TableRow803">
          <table:table-cell table:style-name="TableCell804">
            <text:p text:style-name="P805">53</text:p>
          </table:table-cell>
          <table:table-cell table:style-name="TableCell806">
            <text:p text:style-name="P807"><text:span text:style-name="T808">Муниципальное образование «Город Саратов», пос. Расково</text:span></text:p>
          </table:table-cell>
          <table:table-cell table:style-name="TableCell809">
            <text:p text:style-name="P810"><text:span text:style-name="T811">Индивидуальное жилищное строительство</text:span></text:p>
          </table:table-cell>
          <table:table-cell table:style-name="TableCell812">
            <text:p text:style-name="P813">600</text:p>
          </table:table-cell>
          <table:table-cell table:style-name="TableCell814">
            <text:p text:style-name="P815">64:32:022604:897</text:p>
          </table:table-cell>
        </table:table-row>
        <table:table-row table:style-name="TableRow816">
          <table:table-cell table:style-name="TableCell817">
            <text:p text:style-name="P818">54</text:p>
          </table:table-cell>
          <table:table-cell table:style-name="TableCell819">
            <text:p text:style-name="P820"><text:span text:style-name="T821">Муниципальное образование<text:s/></text:span><text:span text:style-name="T822">«Город Саратов», пос. Расково</text:span></text:p>
          </table:table-cell>
          <table:table-cell table:style-name="TableCell823">
            <text:p text:style-name="P824"><text:span text:style-name="T825">Индивидуальное жилищное строительство</text:span></text:p>
          </table:table-cell>
          <table:table-cell table:style-name="TableCell826">
            <text:p text:style-name="P827">600</text:p>
          </table:table-cell>
          <table:table-cell table:style-name="TableCell828">
            <text:p text:style-name="P829">64:32:022604:898</text:p>
          </table:table-cell>
        </table:table-row>
        <table:table-row table:style-name="TableRow830">
          <table:table-cell table:style-name="TableCell831">
            <text:p text:style-name="P832">55</text:p>
          </table:table-cell>
          <table:table-cell table:style-name="TableCell833">
            <text:p text:style-name="P834"><text:span text:style-name="T835">Муниципальное образование «Город Саратов», пос. Расково</text:span></text:p>
          </table:table-cell>
          <table:table-cell table:style-name="TableCell836">
            <text:p text:style-name="P837"><text:span text:style-name="T838">Индивидуальное жилищное строительство</text:span></text:p>
          </table:table-cell>
          <table:table-cell table:style-name="TableCell839">
            <text:p text:style-name="P840">600</text:p>
          </table:table-cell>
          <table:table-cell table:style-name="TableCell841">
            <text:p text:style-name="P842">64:32:022604:899</text:p>
          </table:table-cell>
        </table:table-row>
        <table:table-row table:style-name="TableRow843">
          <table:table-cell table:style-name="TableCell844">
            <text:p text:style-name="P845">56</text:p>
          </table:table-cell>
          <table:table-cell table:style-name="TableCell846">
            <text:p text:style-name="P847"><text:span text:style-name="T848">Муниципальное образование «Город Саратов»,<text:s/></text:span><text:span text:style-name="T849">пос. Красный Текстильщик</text:span></text:p>
          </table:table-cell>
          <table:table-cell table:style-name="TableCell850">
            <text:p text:style-name="P851"><text:span text:style-name="T852">Ведение садоводства</text:span></text:p>
          </table:table-cell>
          <table:table-cell table:style-name="TableCell853">
            <text:p text:style-name="P854">600</text:p>
          </table:table-cell>
          <table:table-cell table:style-name="TableCell855">
            <text:p text:style-name="P856">64:32:000000:23809</text:p>
          </table:table-cell>
        </table:table-row>
        <table:table-row table:style-name="TableRow857">
          <table:table-cell table:style-name="TableCell858">
            <text:p text:style-name="P859">57</text:p>
          </table:table-cell>
          <table:table-cell table:style-name="TableCell860">
            <text:p text:style-name="P861"><text:span text:style-name="T862">Муниципальное образование «Город Саратов», пос. Красный Текстильщик</text:span></text:p>
          </table:table-cell>
          <table:table-cell table:style-name="TableCell863">
            <text:p text:style-name="P864"><text:span text:style-name="T865">Ведение садоводства</text:span></text:p>
          </table:table-cell>
          <table:table-cell table:style-name="TableCell866">
            <text:p text:style-name="P867">600</text:p>
          </table:table-cell>
          <table:table-cell table:style-name="TableCell868">
            <text:p text:style-name="P869">64:32:000000:23810</text:p>
          </table:table-cell>
        </table:table-row>
        <table:table-row table:style-name="TableRow870">
          <table:table-cell table:style-name="TableCell871">
            <text:p text:style-name="P872">58</text:p>
          </table:table-cell>
          <table:table-cell table:style-name="TableCell873">
            <text:p text:style-name="P874"><text:span text:style-name="T875">Муниципальное образование «Город Саратов», пос. Красный Текстильщик</text:span></text:p>
          </table:table-cell>
          <table:table-cell table:style-name="TableCell876">
            <text:p text:style-name="P877"><text:span text:style-name="T878">Ведение садоводства</text:span></text:p>
          </table:table-cell>
          <table:table-cell table:style-name="TableCell879">
            <text:p text:style-name="P880">600</text:p>
          </table:table-cell>
          <table:table-cell table:style-name="TableCell881">
            <text:p text:style-name="P882">64:32:074459:224</text:p>
          </table:table-cell>
        </table:table-row>
        <table:table-row table:style-name="TableRow883">
          <table:table-cell table:style-name="TableCell884">
            <text:p text:style-name="P885">59</text:p>
          </table:table-cell>
          <table:table-cell table:style-name="TableCell886">
            <text:p text:style-name="P887"><text:span text:style-name="T888">Муниципальное образование «Город Саратов», пос. Красный Текстильщик</text:span></text:p>
          </table:table-cell>
          <table:table-cell table:style-name="TableCell889">
            <text:p text:style-name="P890"><text:span text:style-name="T891">Ведение садоводства</text:span></text:p>
          </table:table-cell>
          <table:table-cell table:style-name="TableCell892">
            <text:p text:style-name="P893">600</text:p>
          </table:table-cell>
          <table:table-cell table:style-name="TableCell894">
            <text:p text:style-name="P895">64:32:074459:225</text:p>
          </table:table-cell>
        </table:table-row>
        <table:table-row table:style-name="TableRow896">
          <table:table-cell table:style-name="TableCell897">
            <text:p text:style-name="P898">60</text:p>
          </table:table-cell>
          <table:table-cell table:style-name="TableCell899">
            <text:p text:style-name="P900"><text:span text:style-name="T901">Муниципальное образование «Город Саратов», пос. Красный Текстильщик</text:span></text:p>
          </table:table-cell>
          <table:table-cell table:style-name="TableCell902">
            <text:p text:style-name="P903"><text:span text:style-name="T904">Ведение садоводства</text:span></text:p>
          </table:table-cell>
          <table:table-cell table:style-name="TableCell905">
            <text:p text:style-name="P906">600</text:p>
          </table:table-cell>
          <table:table-cell table:style-name="TableCell907">
            <text:p text:style-name="P908">64:32:074459:226</text:p>
          </table:table-cell>
        </table:table-row>
        <text:soft-page-break/>
        <table:table-row table:style-name="TableRow909">
          <table:table-cell table:style-name="TableCell910">
            <text:p text:style-name="P911">61</text:p>
          </table:table-cell>
          <table:table-cell table:style-name="TableCell912">
            <text:p text:style-name="P913"><text:span text:style-name="T914">Муниципальное образование «Город Саратов», пос. Красный Текстильщик</text:span></text:p>
          </table:table-cell>
          <table:table-cell table:style-name="TableCell915">
            <text:p text:style-name="P916"><text:span text:style-name="T917">Ведение садоводства</text:span></text:p>
          </table:table-cell>
          <table:table-cell table:style-name="TableCell918">
            <text:p text:style-name="P919">600</text:p>
          </table:table-cell>
          <table:table-cell table:style-name="TableCell920">
            <text:p text:style-name="P921">64:32:074459:227</text:p>
          </table:table-cell>
        </table:table-row>
        <table:table-row table:style-name="TableRow922">
          <table:table-cell table:style-name="TableCell923">
            <text:p text:style-name="P924">62</text:p>
          </table:table-cell>
          <table:table-cell table:style-name="TableCell925">
            <text:p text:style-name="P926"><text:span text:style-name="T927">Муниципальное образование «Город Саратов», пос. Красный Текстильщик</text:span></text:p>
          </table:table-cell>
          <table:table-cell table:style-name="TableCell928">
            <text:p text:style-name="P929"><text:span text:style-name="T930">Ведение садоводства</text:span></text:p>
          </table:table-cell>
          <table:table-cell table:style-name="TableCell931">
            <text:p text:style-name="P932">600</text:p>
          </table:table-cell>
          <table:table-cell table:style-name="TableCell933">
            <text:p text:style-name="P934">64:32:074459:228</text:p>
          </table:table-cell>
        </table:table-row>
        <table:table-row table:style-name="TableRow935">
          <table:table-cell table:style-name="TableCell936">
            <text:p text:style-name="P937">63</text:p>
          </table:table-cell>
          <table:table-cell table:style-name="TableCell938">
            <text:p text:style-name="P939"><text:span text:style-name="T940">Муниципальное образование «Город Саратов», пос. Красный Текстильщик</text:span></text:p>
          </table:table-cell>
          <table:table-cell table:style-name="TableCell941">
            <text:p text:style-name="P942"><text:span text:style-name="T943">Ведение садоводства</text:span></text:p>
          </table:table-cell>
          <table:table-cell table:style-name="TableCell944">
            <text:p text:style-name="P945">600</text:p>
          </table:table-cell>
          <table:table-cell table:style-name="TableCell946">
            <text:p text:style-name="P947">64:32:074459:229</text:p>
          </table:table-cell>
        </table:table-row>
        <table:table-row table:style-name="TableRow948">
          <table:table-cell table:style-name="TableCell949">
            <text:p text:style-name="P950">64</text:p>
          </table:table-cell>
          <table:table-cell table:style-name="TableCell951">
            <text:p text:style-name="P952"><text:span text:style-name="T953">Муниципальное образование «Город Саратов», пос. Красный Текстильщик</text:span></text:p>
          </table:table-cell>
          <table:table-cell table:style-name="TableCell954">
            <text:p text:style-name="P955"><text:span text:style-name="T956">Ведение садоводства</text:span></text:p>
          </table:table-cell>
          <table:table-cell table:style-name="TableCell957">
            <text:p text:style-name="P958">600</text:p>
          </table:table-cell>
          <table:table-cell table:style-name="TableCell959">
            <text:p text:style-name="P960">64:32:074459:230</text:p>
          </table:table-cell>
        </table:table-row>
        <table:table-row table:style-name="TableRow961">
          <table:table-cell table:style-name="TableCell962">
            <text:p text:style-name="P963">65</text:p>
          </table:table-cell>
          <table:table-cell table:style-name="TableCell964">
            <text:p text:style-name="P965"><text:span text:style-name="T966">Муниципальное образование<text:s/></text:span><text:span text:style-name="T967">«Город Саратов», пос. Красный Текстильщик</text:span></text:p>
          </table:table-cell>
          <table:table-cell table:style-name="TableCell968">
            <text:p text:style-name="P969"><text:span text:style-name="T970">Ведение садоводства</text:span></text:p>
          </table:table-cell>
          <table:table-cell table:style-name="TableCell971">
            <text:p text:style-name="P972">600</text:p>
          </table:table-cell>
          <table:table-cell table:style-name="TableCell973">
            <text:p text:style-name="P974">64:32:074459:231</text:p>
          </table:table-cell>
        </table:table-row>
        <table:table-row table:style-name="TableRow975">
          <table:table-cell table:style-name="TableCell976">
            <text:p text:style-name="P977">66</text:p>
          </table:table-cell>
          <table:table-cell table:style-name="TableCell978">
            <text:p text:style-name="P979"><text:span text:style-name="T980">Муниципальное образование «Город Саратов», пос. Красный Текстильщик</text:span></text:p>
          </table:table-cell>
          <table:table-cell table:style-name="TableCell981">
            <text:p text:style-name="P982"><text:span text:style-name="T983">Ведение садоводства</text:span></text:p>
          </table:table-cell>
          <table:table-cell table:style-name="TableCell984">
            <text:p text:style-name="P985">600</text:p>
          </table:table-cell>
          <table:table-cell table:style-name="TableCell986">
            <text:p text:style-name="P987">64:32:074459:232</text:p>
          </table:table-cell>
        </table:table-row>
        <table:table-row table:style-name="TableRow988">
          <table:table-cell table:style-name="TableCell989">
            <text:p text:style-name="P990">67</text:p>
          </table:table-cell>
          <table:table-cell table:style-name="TableCell991">
            <text:p text:style-name="P992"><text:span text:style-name="T993">Муниципальное образование «Город Саратов», пос. Красный<text:s/></text:span><text:span text:style-name="T994">Текстильщик</text:span></text:p>
          </table:table-cell>
          <table:table-cell table:style-name="TableCell995">
            <text:p text:style-name="P996"><text:span text:style-name="T997">Ведение садоводства</text:span></text:p>
          </table:table-cell>
          <table:table-cell table:style-name="TableCell998">
            <text:p text:style-name="P999">600</text:p>
          </table:table-cell>
          <table:table-cell table:style-name="TableCell1000">
            <text:p text:style-name="P1001">64:32:074459:233</text:p>
          </table:table-cell>
        </table:table-row>
        <table:table-row table:style-name="TableRow1002">
          <table:table-cell table:style-name="TableCell1003">
            <text:p text:style-name="P1004">68</text:p>
          </table:table-cell>
          <table:table-cell table:style-name="TableCell1005">
            <text:p text:style-name="P1006"><text:span text:style-name="T1007">Муниципальное образование «Город Саратов», пос. Красный Текстильщик</text:span></text:p>
          </table:table-cell>
          <table:table-cell table:style-name="TableCell1008">
            <text:p text:style-name="P1009"><text:span text:style-name="T1010">Ведение садоводства</text:span></text:p>
          </table:table-cell>
          <table:table-cell table:style-name="TableCell1011">
            <text:p text:style-name="P1012">600</text:p>
          </table:table-cell>
          <table:table-cell table:style-name="TableCell1013">
            <text:p text:style-name="P1014">64:32:074459:234</text:p>
          </table:table-cell>
        </table:table-row>
        <table:table-row table:style-name="TableRow1015">
          <table:table-cell table:style-name="TableCell1016">
            <text:p text:style-name="P1017">69</text:p>
          </table:table-cell>
          <table:table-cell table:style-name="TableCell1018">
            <text:p text:style-name="P1019"><text:span text:style-name="T1020">Муниципальное образование «Город Саратов», пос. Красный Текстильщик</text:span></text:p>
          </table:table-cell>
          <table:table-cell table:style-name="TableCell1021">
            <text:p text:style-name="P1022"><text:span text:style-name="T1023">Ведение садовод</text:span><text:span text:style-name="T1024">ства</text:span></text:p>
          </table:table-cell>
          <table:table-cell table:style-name="TableCell1025">
            <text:p text:style-name="P1026">600</text:p>
          </table:table-cell>
          <table:table-cell table:style-name="TableCell1027">
            <text:p text:style-name="P1028">64:32:074459:235</text:p>
          </table:table-cell>
        </table:table-row>
        <text:soft-page-break/>
        <table:table-row table:style-name="TableRow1029">
          <table:table-cell table:style-name="TableCell1030">
            <text:p text:style-name="P1031">70</text:p>
          </table:table-cell>
          <table:table-cell table:style-name="TableCell1032">
            <text:p text:style-name="P1033"><text:span text:style-name="T1034">Муниципальное образование «Город Саратов», пос. Красный Текстильщик</text:span></text:p>
          </table:table-cell>
          <table:table-cell table:style-name="TableCell1035">
            <text:p text:style-name="P1036"><text:span text:style-name="T1037">Ведение садоводства</text:span></text:p>
          </table:table-cell>
          <table:table-cell table:style-name="TableCell1038">
            <text:p text:style-name="P1039">600</text:p>
          </table:table-cell>
          <table:table-cell table:style-name="TableCell1040">
            <text:p text:style-name="P1041">64:32:074459:236</text:p>
          </table:table-cell>
        </table:table-row>
        <table:table-row table:style-name="TableRow1042">
          <table:table-cell table:style-name="TableCell1043">
            <text:p text:style-name="P1044">71</text:p>
          </table:table-cell>
          <table:table-cell table:style-name="TableCell1045">
            <text:p text:style-name="P1046"><text:span text:style-name="T1047">Муниципальное образование «Город Саратов», пос. Красный Текстильщик</text:span></text:p>
          </table:table-cell>
          <table:table-cell table:style-name="TableCell1048">
            <text:p text:style-name="P1049"><text:span text:style-name="T1050">Ведение садоводства</text:span></text:p>
          </table:table-cell>
          <table:table-cell table:style-name="TableCell1051">
            <text:p text:style-name="P1052">600</text:p>
          </table:table-cell>
          <table:table-cell table:style-name="TableCell1053">
            <text:p text:style-name="P1054">64:32:074459:237</text:p>
          </table:table-cell>
        </table:table-row>
        <table:table-row table:style-name="TableRow1055">
          <table:table-cell table:style-name="TableCell1056">
            <text:p text:style-name="P1057">72</text:p>
          </table:table-cell>
          <table:table-cell table:style-name="TableCell1058">
            <text:p text:style-name="P1059"><text:span text:style-name="T1060">Муниципальное образование «Город Саратов», пос. Красный Текстильщик</text:span></text:p>
          </table:table-cell>
          <table:table-cell table:style-name="TableCell1061">
            <text:p text:style-name="P1062"><text:span text:style-name="T1063">Ведение садоводства</text:span></text:p>
          </table:table-cell>
          <table:table-cell table:style-name="TableCell1064">
            <text:p text:style-name="P1065">600</text:p>
          </table:table-cell>
          <table:table-cell table:style-name="TableCell1066">
            <text:p text:style-name="P1067">64:32:074459:238</text:p>
          </table:table-cell>
        </table:table-row>
        <table:table-row table:style-name="TableRow1068">
          <table:table-cell table:style-name="TableCell1069">
            <text:p text:style-name="P1070">73</text:p>
          </table:table-cell>
          <table:table-cell table:style-name="TableCell1071">
            <text:p text:style-name="P1072"><text:span text:style-name="T1073">Муниципальное образование «Город Саратов», пос. Красный Текстильщик</text:span></text:p>
          </table:table-cell>
          <table:table-cell table:style-name="TableCell1074">
            <text:p text:style-name="P1075"><text:span text:style-name="T1076">Ведение садоводства</text:span></text:p>
          </table:table-cell>
          <table:table-cell table:style-name="TableCell1077">
            <text:p text:style-name="P1078">600</text:p>
          </table:table-cell>
          <table:table-cell table:style-name="TableCell1079">
            <text:p text:style-name="P1080">64:32:074459:239</text:p>
          </table:table-cell>
        </table:table-row>
        <table:table-row table:style-name="TableRow1081">
          <table:table-cell table:style-name="TableCell1082">
            <text:p text:style-name="P1083">74</text:p>
          </table:table-cell>
          <table:table-cell table:style-name="TableCell1084">
            <text:p text:style-name="P1085"><text:span text:style-name="T1086">Муниципальное образование<text:s/></text:span><text:span text:style-name="T1087">«Город Саратов», пос. Красный Текстильщик</text:span></text:p>
          </table:table-cell>
          <table:table-cell table:style-name="TableCell1088">
            <text:p text:style-name="P1089"><text:span text:style-name="T1090">Ведение садоводства</text:span></text:p>
          </table:table-cell>
          <table:table-cell table:style-name="TableCell1091">
            <text:p text:style-name="P1092">600</text:p>
          </table:table-cell>
          <table:table-cell table:style-name="TableCell1093">
            <text:p text:style-name="P1094">64:32:074459:240</text:p>
          </table:table-cell>
        </table:table-row>
        <table:table-row table:style-name="TableRow1095">
          <table:table-cell table:style-name="TableCell1096">
            <text:p text:style-name="P1097">75</text:p>
          </table:table-cell>
          <table:table-cell table:style-name="TableCell1098">
            <text:p text:style-name="P1099"><text:span text:style-name="T1100">Муниципальное образование «Город Саратов», пос. Красный Текстильщик</text:span></text:p>
          </table:table-cell>
          <table:table-cell table:style-name="TableCell1101">
            <text:p text:style-name="P1102"><text:span text:style-name="T1103">Ведение садоводства</text:span></text:p>
          </table:table-cell>
          <table:table-cell table:style-name="TableCell1104">
            <text:p text:style-name="P1105">608</text:p>
          </table:table-cell>
          <table:table-cell table:style-name="TableCell1106">
            <text:p text:style-name="P1107">64:32:074461:212</text:p>
          </table:table-cell>
        </table:table-row>
        <table:table-row table:style-name="TableRow1108">
          <table:table-cell table:style-name="TableCell1109">
            <text:p text:style-name="P1110">76</text:p>
          </table:table-cell>
          <table:table-cell table:style-name="TableCell1111">
            <text:p text:style-name="P1112"><text:span text:style-name="T1113">Муниципальное образование «Город Саратов», пос. Красный<text:s/></text:span><text:span text:style-name="T1114">Текстильщик</text:span></text:p>
          </table:table-cell>
          <table:table-cell table:style-name="TableCell1115">
            <text:p text:style-name="P1116"><text:span text:style-name="T1117">Ведение садоводства</text:span></text:p>
          </table:table-cell>
          <table:table-cell table:style-name="TableCell1118">
            <text:p text:style-name="P1119">600</text:p>
          </table:table-cell>
          <table:table-cell table:style-name="TableCell1120">
            <text:p text:style-name="P1121">64:32:074461:213</text:p>
          </table:table-cell>
        </table:table-row>
        <table:table-row table:style-name="TableRow1122">
          <table:table-cell table:style-name="TableCell1123">
            <text:p text:style-name="P1124">77</text:p>
          </table:table-cell>
          <table:table-cell table:style-name="TableCell1125">
            <text:p text:style-name="P1126"><text:span text:style-name="T1127">Муниципальное образование «Город Саратов», пос. Красный Текстильщик</text:span></text:p>
          </table:table-cell>
          <table:table-cell table:style-name="TableCell1128">
            <text:p text:style-name="P1129"><text:span text:style-name="T1130">Ведение садоводства</text:span></text:p>
          </table:table-cell>
          <table:table-cell table:style-name="TableCell1131">
            <text:p text:style-name="P1132">608</text:p>
          </table:table-cell>
          <table:table-cell table:style-name="TableCell1133">
            <text:p text:style-name="P1134">64:32:074461:214</text:p>
          </table:table-cell>
        </table:table-row>
        <table:table-row table:style-name="TableRow1135">
          <table:table-cell table:style-name="TableCell1136">
            <text:p text:style-name="P1137">78</text:p>
          </table:table-cell>
          <table:table-cell table:style-name="TableCell1138">
            <text:p text:style-name="P1139"><text:span text:style-name="T1140">Муниципальное образование «Город Саратов», пос. Красный Текстильщик</text:span></text:p>
          </table:table-cell>
          <table:table-cell table:style-name="TableCell1141">
            <text:p text:style-name="P1142"><text:span text:style-name="T1143">Ведение садовод</text:span><text:span text:style-name="T1144">ства</text:span></text:p>
          </table:table-cell>
          <table:table-cell table:style-name="TableCell1145">
            <text:p text:style-name="P1146">600</text:p>
          </table:table-cell>
          <table:table-cell table:style-name="TableCell1147">
            <text:p text:style-name="P1148">64:32:074461:215</text:p>
          </table:table-cell>
        </table:table-row>
        <text:soft-page-break/>
        <table:table-row table:style-name="TableRow1149">
          <table:table-cell table:style-name="TableCell1150">
            <text:p text:style-name="P1151">79</text:p>
          </table:table-cell>
          <table:table-cell table:style-name="TableCell1152">
            <text:p text:style-name="P1153"><text:span text:style-name="T1154">Муниципальное образование «Город Саратов», пос. Красный Текстильщик</text:span></text:p>
          </table:table-cell>
          <table:table-cell table:style-name="TableCell1155">
            <text:p text:style-name="P1156"><text:span text:style-name="T1157">Ведение садоводства</text:span></text:p>
          </table:table-cell>
          <table:table-cell table:style-name="TableCell1158">
            <text:p text:style-name="P1159">600</text:p>
          </table:table-cell>
          <table:table-cell table:style-name="TableCell1160">
            <text:p text:style-name="P1161">64:32:074461:216</text:p>
          </table:table-cell>
        </table:table-row>
        <table:table-row table:style-name="TableRow1162">
          <table:table-cell table:style-name="TableCell1163">
            <text:p text:style-name="P1164">80</text:p>
          </table:table-cell>
          <table:table-cell table:style-name="TableCell1165">
            <text:p text:style-name="P1166"><text:span text:style-name="T1167">Муниципальное образование «Город Саратов», пос. Красный Текстильщик</text:span></text:p>
          </table:table-cell>
          <table:table-cell table:style-name="TableCell1168">
            <text:p text:style-name="P1169"><text:span text:style-name="T1170">Ведение садоводства</text:span></text:p>
          </table:table-cell>
          <table:table-cell table:style-name="TableCell1171">
            <text:p text:style-name="P1172">600</text:p>
          </table:table-cell>
          <table:table-cell table:style-name="TableCell1173">
            <text:p text:style-name="P1174">64:32:074461:217</text:p>
          </table:table-cell>
        </table:table-row>
        <table:table-row table:style-name="TableRow1175">
          <table:table-cell table:style-name="TableCell1176">
            <text:p text:style-name="P1177">81</text:p>
          </table:table-cell>
          <table:table-cell table:style-name="TableCell1178">
            <text:p text:style-name="P1179"><text:span text:style-name="T1180">Муниципальное образование «Город Саратов», пос. Красный Текстильщик</text:span></text:p>
          </table:table-cell>
          <table:table-cell table:style-name="TableCell1181">
            <text:p text:style-name="P1182"><text:span text:style-name="T1183">Ведение садоводства</text:span></text:p>
          </table:table-cell>
          <table:table-cell table:style-name="TableCell1184">
            <text:p text:style-name="P1185">600</text:p>
          </table:table-cell>
          <table:table-cell table:style-name="TableCell1186">
            <text:p text:style-name="P1187">64:32:074461:218</text:p>
          </table:table-cell>
        </table:table-row>
        <table:table-row table:style-name="TableRow1188">
          <table:table-cell table:style-name="TableCell1189">
            <text:p text:style-name="P1190">82</text:p>
          </table:table-cell>
          <table:table-cell table:style-name="TableCell1191">
            <text:p text:style-name="P1192"><text:span text:style-name="T1193">Муниципальное образование «Город Саратов», пос. Красный Текстильщик</text:span></text:p>
          </table:table-cell>
          <table:table-cell table:style-name="TableCell1194">
            <text:p text:style-name="P1195"><text:span text:style-name="T1196">Ведение садоводства</text:span></text:p>
          </table:table-cell>
          <table:table-cell table:style-name="TableCell1197">
            <text:p text:style-name="P1198">600</text:p>
          </table:table-cell>
          <table:table-cell table:style-name="TableCell1199">
            <text:p text:style-name="P1200">64:32:074461:219</text:p>
          </table:table-cell>
        </table:table-row>
        <table:table-row table:style-name="TableRow1201">
          <table:table-cell table:style-name="TableCell1202">
            <text:p text:style-name="P1203">83</text:p>
          </table:table-cell>
          <table:table-cell table:style-name="TableCell1204">
            <text:p text:style-name="P1205"><text:span text:style-name="T1206">Муниципальное образование<text:s/></text:span><text:span text:style-name="T1207">«Город Саратов», пос. Красный Текстильщик</text:span></text:p>
          </table:table-cell>
          <table:table-cell table:style-name="TableCell1208">
            <text:p text:style-name="P1209"><text:span text:style-name="T1210">Ведение садоводства</text:span></text:p>
          </table:table-cell>
          <table:table-cell table:style-name="TableCell1211">
            <text:p text:style-name="P1212">655</text:p>
          </table:table-cell>
          <table:table-cell table:style-name="TableCell1213">
            <text:p text:style-name="P1214">64:32:074464:259</text:p>
          </table:table-cell>
        </table:table-row>
        <table:table-row table:style-name="TableRow1215">
          <table:table-cell table:style-name="TableCell1216">
            <text:p text:style-name="P1217">84</text:p>
          </table:table-cell>
          <table:table-cell table:style-name="TableCell1218">
            <text:p text:style-name="P1219"><text:span text:style-name="T1220">Муниципальное образование «Город Саратов», пос. Красный Текстильщик</text:span></text:p>
          </table:table-cell>
          <table:table-cell table:style-name="TableCell1221">
            <text:p text:style-name="P1222"><text:span text:style-name="T1223">Ведение садоводства</text:span></text:p>
          </table:table-cell>
          <table:table-cell table:style-name="TableCell1224">
            <text:p text:style-name="P1225">632</text:p>
          </table:table-cell>
          <table:table-cell table:style-name="TableCell1226">
            <text:p text:style-name="P1227">64:32:074464:260</text:p>
          </table:table-cell>
        </table:table-row>
        <table:table-row table:style-name="TableRow1228">
          <table:table-cell table:style-name="TableCell1229">
            <text:p text:style-name="P1230">85</text:p>
          </table:table-cell>
          <table:table-cell table:style-name="TableCell1231">
            <text:p text:style-name="P1232"><text:span text:style-name="T1233">Муниципальное образование «Город Саратов», пос. Красный<text:s/></text:span><text:span text:style-name="T1234">Текстильщик</text:span></text:p>
          </table:table-cell>
          <table:table-cell table:style-name="TableCell1235">
            <text:p text:style-name="P1236"><text:span text:style-name="T1237">Ведение садоводства</text:span></text:p>
          </table:table-cell>
          <table:table-cell table:style-name="TableCell1238">
            <text:p text:style-name="P1239">633</text:p>
          </table:table-cell>
          <table:table-cell table:style-name="TableCell1240">
            <text:p text:style-name="P1241">64:32:074464:261</text:p>
          </table:table-cell>
        </table:table-row>
        <table:table-row table:style-name="TableRow1242">
          <table:table-cell table:style-name="TableCell1243">
            <text:p text:style-name="P1244">86</text:p>
          </table:table-cell>
          <table:table-cell table:style-name="TableCell1245">
            <text:p text:style-name="P1246"><text:span text:style-name="T1247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48">
            <text:p text:style-name="P1249"><text:span text:style-name="T1250">Индивидуальное жилищное строительство</text:span></text:p>
          </table:table-cell>
          <table:table-cell table:style-name="TableCell1251">
            <text:p text:style-name="P1252">807</text:p>
          </table:table-cell>
          <table:table-cell table:style-name="TableCell1253">
            <text:p text:style-name="P1254">64:48:020205:935</text:p>
          </table:table-cell>
        </table:table-row>
        <table:table-row table:style-name="TableRow1255">
          <table:table-cell table:style-name="TableCell1256">
            <text:p text:style-name="P1257">87</text:p>
          </table:table-cell>
          <table:table-cell table:style-name="TableCell1258">
            <text:p text:style-name="P1259"><text:span text:style-name="T1260">Муниципальное образование "Город Саратов", <text:s/></text:span><text:span text:style-name="T1261">пос. Рейник, микрорайон Лазурный, участок б/н</text:span></text:p>
          </table:table-cell>
          <table:table-cell table:style-name="TableCell1262">
            <text:p text:style-name="P1263"><text:span text:style-name="T1264">Индивидуальное жилищное строительство</text:span></text:p>
          </table:table-cell>
          <table:table-cell table:style-name="TableCell1265">
            <text:p text:style-name="P1266">999</text:p>
          </table:table-cell>
          <table:table-cell table:style-name="TableCell1267">
            <text:p text:style-name="P1268">64:48:020205:936</text:p>
          </table:table-cell>
        </table:table-row>
        <text:soft-page-break/>
        <table:table-row table:style-name="TableRow1269">
          <table:table-cell table:style-name="TableCell1270">
            <text:p text:style-name="P1271">88</text:p>
          </table:table-cell>
          <table:table-cell table:style-name="TableCell1272">
            <text:p text:style-name="P1273"><text:span text:style-name="T1274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75">
            <text:p text:style-name="P1276"><text:span text:style-name="T1277">Индивидуальное жилищное строительство</text:span></text:p>
          </table:table-cell>
          <table:table-cell table:style-name="TableCell1278">
            <text:p text:style-name="P1279">915</text:p>
          </table:table-cell>
          <table:table-cell table:style-name="TableCell1280">
            <text:p text:style-name="P1281">64:48:020205:937</text:p>
          </table:table-cell>
        </table:table-row>
        <table:table-row table:style-name="TableRow1282">
          <table:table-cell table:style-name="TableCell1283">
            <text:p text:style-name="P1284">89</text:p>
          </table:table-cell>
          <table:table-cell table:style-name="TableCell1285">
            <text:p text:style-name="P1286"><text:span text:style-name="T1287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88">
            <text:p text:style-name="P1289"><text:span text:style-name="T1290">Индивидуальное жилищное строительство</text:span></text:p>
          </table:table-cell>
          <table:table-cell table:style-name="TableCell1291">
            <text:p text:style-name="P1292">1000</text:p>
          </table:table-cell>
          <table:table-cell table:style-name="TableCell1293">
            <text:p text:style-name="P1294">64:48:020205:938</text:p>
          </table:table-cell>
        </table:table-row>
        <table:table-row table:style-name="TableRow1295">
          <table:table-cell table:style-name="TableCell1296">
            <text:p text:style-name="P1297">90</text:p>
          </table:table-cell>
          <table:table-cell table:style-name="TableCell1298">
            <text:p text:style-name="P1299"><text:span text:style-name="T1300">Муниципальное образование "Город Саратов", <text:s/>пос. Рейник, микрорайон Лазурный, уча</text:span><text:span text:style-name="T1301">сток б/н</text:span></text:p>
          </table:table-cell>
          <table:table-cell table:style-name="TableCell1302">
            <text:p text:style-name="P1303"><text:span text:style-name="T1304">Индивидуальное жилищное строительство</text:span></text:p>
          </table:table-cell>
          <table:table-cell table:style-name="TableCell1305">
            <text:p text:style-name="P1306">1109</text:p>
          </table:table-cell>
          <table:table-cell table:style-name="TableCell1307">
            <text:p text:style-name="P1308">64:48:020205:939</text:p>
          </table:table-cell>
        </table:table-row>
        <table:table-row table:style-name="TableRow1309">
          <table:table-cell table:style-name="TableCell1310">
            <text:p text:style-name="P1311">91</text:p>
          </table:table-cell>
          <table:table-cell table:style-name="TableCell1312">
            <text:p text:style-name="P1313"><text:span text:style-name="T1314">Муниципальное образование "Город Саратов", <text:s/>пос. Рейник, микрорайон Лазурный, участок б/н</text:span></text:p>
          </table:table-cell>
          <table:table-cell table:style-name="TableCell1315">
            <text:p text:style-name="P1316"><text:span text:style-name="T1317">Индивидуальное жилищное строительство</text:span></text:p>
          </table:table-cell>
          <table:table-cell table:style-name="TableCell1318">
            <text:p text:style-name="P1319">995</text:p>
          </table:table-cell>
          <table:table-cell table:style-name="TableCell1320">
            <text:p text:style-name="P1321">64:48:020205:942</text:p>
          </table:table-cell>
        </table:table-row>
        <table:table-row table:style-name="TableRow1322">
          <table:table-cell table:style-name="TableCell1323">
            <text:p text:style-name="P1324">92</text:p>
          </table:table-cell>
          <table:table-cell table:style-name="TableCell1325">
            <text:p text:style-name="P1326">г. Саратов, ул. Гусарская, б/н<text:s/>в Ленинском районе</text:p>
          </table:table-cell>
          <table:table-cell table:style-name="TableCell1327">
            <text:p text:style-name="P1328"><text:span text:style-name="T1329">Индивидуальное жилищное строительство</text:span></text:p>
          </table:table-cell>
          <table:table-cell table:style-name="TableCell1330">
            <text:p text:style-name="P1331">628</text:p>
          </table:table-cell>
          <table:table-cell table:style-name="TableCell1332">
            <text:p text:style-name="P1333">64:48:040518:459</text:p>
          </table:table-cell>
        </table:table-row>
        <table:table-row table:style-name="TableRow1334">
          <table:table-cell table:style-name="TableCell1335">
            <text:p text:style-name="P1336">93</text:p>
          </table:table-cell>
          <table:table-cell table:style-name="TableCell1337">
            <text:p text:style-name="P1338">г. Саратов, ул. Гусарская, б/н в Ленинском районе</text:p>
          </table:table-cell>
          <table:table-cell table:style-name="TableCell1339">
            <text:p text:style-name="P1340"><text:span text:style-name="T1341">Индивидуальное жилищное строительство</text:span></text:p>
          </table:table-cell>
          <table:table-cell table:style-name="TableCell1342">
            <text:p text:style-name="P1343">601</text:p>
          </table:table-cell>
          <table:table-cell table:style-name="TableCell1344">
            <text:p text:style-name="P1345">64:48:040518:460</text:p>
          </table:table-cell>
        </table:table-row>
      </table:table>
      <text:p text:style-name="P1346"/>
      <text:p text:style-name="P1347"/>
      <text:p text:style-name="P1348"/>
      <text:p text:style-name="P1349">И.о. председателя комитета<text:tab/><text:tab/><text:tab/><text:tab/><text:tab/><text:tab/><text:s text:c="8"/>А.П. Серебряков</text:p>
      <text:p text:style-name="P1350"/>
      <text:p text:style-name="P1351"><text:span text:style-name="T1352">Верно: Начальник <text:s/>отдела документооборота <text:s text:c="88"/>Н.В. Тимченко</text:span></text:p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416in" style:line-height-at-least="0.0694in"/>
      <style:text-properties style:font-name="Arial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 fo:margin-bottom="0in" style:line-height-at-least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00008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letter-spacing="0.0138in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Указатель10" style:display-name="Указатель 1" style:family="paragraph" style:parent-style-name="Standard">
      <style:paragraph-properties fo:margin-bottom="0in"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style:line-height-at-least="0.0694in" fo:margin-left="0.1965in" fo:text-indent="0.375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style:language-complex="ar" style:country-complex="SA" fo:hyphenate="false"/>
    </style:style>
    <style:style style:name="Стиль3" style:display-name="Стиль3" style:family="paragraph" style:parent-style-name="Standard">
      <style:paragraph-properties fo:text-align="justify" fo:margin-top="0.0833in" fo:text-indent="0.4722in">
        <style:tab-stops>
          <style:tab-stop style:type="left" style:position="0.25in"/>
          <style:tab-stop style:type="left" style:position="0.827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Заголовок1Знак1" style:display-name="Заголовок 1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Calibri" style:font-name-complex="Calibri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complex="Calibri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Calibri" fo:font-size="1pt" style:font-size-asian="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292C2F" style:letter-kerning="false" style:language-asian="ru" style:country-asian="RU" style:language-complex="ar" style:country-complex="SA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2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